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06afd"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2" style:family="text">
      <style:text-properties fo:color="#306afd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3" style:family="text">
      <style:text-properties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4" style:family="tex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shkola1bogorodiczk-r71.gosweb.gosuslugi.ru/netcat/full.php?inside_admin=&amp;sub=30&amp;cc=69&amp;message=42" text:style-name="Internet_20_link" text:visited-style-name="Visited_20_Internet_20_Link"><text:span text:style-name="T1"/></text:a></text:p>
      <text:p text:style-name="Standard"><text:a xlink:type="simple" xlink:href="https://shkola1bogorodiczk-r71.gosweb.gosuslugi.ru/netcat/full.php?inside_admin=&amp;sub=30&amp;cc=69&amp;message=42" text:style-name="Internet_20_link" text:visited-style-name="Visited_20_Internet_20_Link"><text:span text:style-name="T2">Программа участия школы в Международных исследованиях</text:span></text:a></text:p>
      <text:p text:style-name="Standard"><text:a xlink:type="simple" xlink:href="https://shkola1bogorodiczk-r71.gosweb.gosuslugi.ru/netcat/full.php?inside_admin=&amp;sub=30&amp;cc=69&amp;message=42" text:style-name="Internet_20_link" text:visited-style-name="Visited_20_Internet_20_Link"><text:span text:style-name="T3"/></text:a></text:p>
      <text:p text:style-name="Standard"><text:span text:style-name="T3">МОУ «Домозеровская школа» не участвует в международных исследованиях в настоящее врем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ия</meta:initial-creator>
    <meta:editing-cycles>2</meta:editing-cycles>
    <meta:creation-date>2022-03-23T19:16:00</meta:creation-date>
    <dc:date>2023-03-14T17:08:38.23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2" meta:word-count="17" meta:character-count="13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