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етодические Сроки проведения региональных <text:s/>диагностических работ (РДР)</text:p>
      <text:p text:style-name="Standard"/>
      <text:p text:style-name="Standard">В 2022-2023 учебном году в МОУ «Домозеровская школа» не проводилис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Учетная запись Майкрософт</meta:initial-creator>
    <meta:editing-cycles>1</meta:editing-cycles>
    <meta:creation-date>2023-02-18T08:10:00</meta:creation-date>
    <dc:date>2023-03-14T17:05:26.39</dc:date>
    <meta:editing-duration>PT1S</meta:editing-duration>
    <meta:generator>OpenOffice/4.1.9$Win32 OpenOffice.org_project/419m1$Build-9805</meta:generator>
    <meta:document-statistic meta:table-count="0" meta:image-count="0" meta:object-count="0" meta:page-count="1" meta:paragraph-count="2" meta:word-count="17" meta:character-count="139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